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.706cm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cm"/>
    </style:style>
    <style:style style:name="ce9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start" fo:margin-left="0.353cm"/>
      <style:text-properties style:font-name="Calibri" style:font-name-asian="Calibri" style:font-name-complex="Calibri" fo:font-size="5pt" style:font-size-asian="5pt" style:font-size-complex="5pt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center"/>
      <style:text-properties style:font-name="Calibri" style:font-name-asian="Calibri" style:font-name-complex="Calibri" fo:font-size="5pt" style:font-size-asian="5pt" style:font-size-complex="5pt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start" fo:margin-left="1.059cm"/>
      <style:text-properties style:font-name="Calibri" style:font-name-asian="Calibri" style:font-name-complex="Calibri" fo:font-size="5pt" style:font-size-asian="5pt" style:font-size-complex="5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start" fo:margin-left="0.353cm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start" fo:margin-left="0.353cm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.353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0.268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9.07520833333333cm"/>
    </style:style>
    <style:style style:name="co9" style:family="table-column">
      <style:table-column-properties fo:break-before="auto" style:column-width="21.193125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4.85pt" style:use-optimal-row-height="false" fo:break-before="auto"/>
    </style:style>
    <style:style style:name="ro5" style:family="table-row">
      <style:table-row-properties style:row-height="218.2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<text:span text:style-name="T1">MUNICÍPIO</text:span><text:span text:style-name="T2"><text:s/></text:span><text:span text:style-name="T1">DE</text:span><text:span text:style-name="T2"><text:s/></text:span><text:span text:style-name="T1">SÃO</text:span><text:span text:style-name="T2"><text:s/></text:span><text:span text:style-name="T1">PAULO</text:span><text:span text:style-name="T2"><text:s/></text:span><text:span text:style-name="T1">-</text:span><text:span text:style-name="T2"><text:s/></text:span><text:span text:style-name="T1">ADMINISTRAÇÃO</text:span><text:span text:style-name="T2"><text:s/></text:span><text:span text:style-name="T1">INDIRETA</text:span></text:p>
            <text:p><text:span text:style-name="T3">FUNDO</text:span><text:span text:style-name="T2"><text:s/></text:span><text:span text:style-name="T3">MUNICIPAL</text:span><text:span text:style-name="T2"><text:s/></text:span><text:span text:style-name="T3">DE</text:span><text:span text:style-name="T2"><text:s/></text:span><text:span text:style-name="T3">LIMPEZA</text:span><text:span text:style-name="T2"><text:s/></text:span><text:span text:style-name="T3">URBANA</text:span><text:span text:style-name="T2"><text:s/></text:span><text:span text:style-name="T3">-</text:span><text:span text:style-name="T2"><text:s/></text:span><text:span text:style-name="T3">FMLU</text:span><text:span text:style-name="T2"><text:s/></text:span><text:span text:style-name="T3">RELATÓRIO</text:span><text:span text:style-name="T2"><text:s/></text:span><text:span text:style-name="T3">RESUMIDO</text:span><text:span text:style-name="T2"><text:s/></text:span><text:span text:style-name="T3">DA</text:span><text:span text:style-name="T2"><text:s/></text:span><text:span text:style-name="T3">EXECUÇÃO</text:span><text:span text:style-name="T2"><text:s/></text:span><text:span text:style-name="T3">ORÇAMENTÁRIA</text:span><text:span text:style-name="T2"><text:s/></text:span><text:span text:style-name="T1">DEMONSTRATIVO</text:span><text:span text:style-name="T2"><text:s/></text:span><text:span text:style-name="T1">DA</text:span><text:span text:style-name="T2"><text:s/></text:span><text:span text:style-name="T1">RECEITA</text:span><text:span text:style-name="T2"><text:s/></text:span><text:span text:style-name="T1">CORRENTE</text:span><text:span text:style-name="T2"><text:s/></text:span><text:span text:style-name="T1">LÍQUIDA</text:span><text:span text:style-name="T2"><text:s/></text:span><text:span text:style-name="T3">ORÇAMENTOS</text:span><text:span text:style-name="T2"><text:s/></text:span><text:span text:style-name="T3">FISCAL</text:span><text:span text:style-name="T2"><text:s/></text:span><text:span text:style-name="T3">E</text:span><text:span text:style-name="T2"><text:s/></text:span><text:span text:style-name="T3">DA</text:span><text:span text:style-name="T2"><text:s/></text:span><text:span text:style-name="T3">SEGURIDADE</text:span><text:span text:style-name="T2"><text:s/></text:span><text:span text:style-name="T3">SOCIAL</text:span><text:span text:style-name="T2"><text:s/></text:span><text:span text:style-name="T3">JANEIRO/2022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2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3">
          <table:table-cell office:value-type="string" table:style-name="ce3">
            <text:p><text:span text:style-name="T3">RREO</text:span><text:span text:style-name="T2"><text:s/></text:span><text:span text:style-name="T3">-</text:span><text:span text:style-name="T2"><text:s/></text:span><text:span text:style-name="T3">Anexo</text:span><text:span text:style-name="T2"><text:s/></text:span><text:span text:style-name="T3">3</text:span><text:span text:style-name="T2"><text:s/></text:span><text:span text:style-name="T3">(LRF,</text:span><text:span text:style-name="T2"><text:s/></text:span><text:span text:style-name="T3">Art.</text:span><text:span text:style-name="T2"><text:s/></text:span><text:span text:style-name="T3">53,</text:span><text:span text:style-name="T2"><text:s/></text:span><text:span text:style-name="T3">inciso</text:span><text:span text:style-name="T2"><text:s/></text:span><text:span text:style-name="T3">I)</text:span><text:span text:style-name="T2"><text:s text:c="511"/></text:span><text:span text:style-name="T3">Em</text:span><text:span text:style-name="T2"><text:s/></text:span><text:span text:style-name="T3">Reais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3" table:style-name="ta1"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69" table:default-cell-style-name="ce1"/>
        <table:table-row table:style-name="ro4">
          <table:table-cell office:value-type="string" table:number-columns-spanned="1" table:number-rows-spanned="2" table:style-name="ce19">
            <text:p><text:span text:style-name="T1">ESPECIFICAÇÃO</text:span></text:p>
          </table:table-cell>
          <table:table-cell table:number-columns-spanned="12" table:number-rows-spanned="1" table:style-name="ce20"/>
          <table:covered-table-cell table:number-columns-repeated="11"/>
          <table:table-cell office:value-type="string" table:number-columns-spanned="1" table:number-rows-spanned="2" table:style-name="ce21">
            <text:p><text:span text:style-name="T1">TOTAL</text:span><text:span text:style-name="T2"><text:s/></text:span><text:span text:style-name="T1">(ÚLTIMOS</text:span><text:span text:style-name="T2"><text:s/></text:span><text:span text:style-name="T1">12</text:span><text:span text:style-name="T2"><text:s/></text:span><text:span text:style-name="T1">MESES)</text:span></text:p>
          </table:table-cell>
          <table:table-cell office:value-type="string" table:number-columns-spanned="1" table:number-rows-spanned="2" table:style-name="ce21">
            <text:p><text:span text:style-name="T1">PREVISÃO</text:span></text:p>
            <text:p><text:span text:style-name="T1">ATUALIZADA</text:span><text:span text:style-name="T2"><text:s/></text:span><text:span text:style-name="T1">2022</text:span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4">
            <text:p><text:span text:style-name="T1">Fev/21</text:span></text:p>
          </table:table-cell>
          <table:table-cell office:value-type="string" table:style-name="ce4">
            <text:p><text:span text:style-name="T1">Mar/21</text:span></text:p>
          </table:table-cell>
          <table:table-cell office:value-type="string" table:style-name="ce4">
            <text:p><text:span text:style-name="T1">Abr/21</text:span></text:p>
          </table:table-cell>
          <table:table-cell office:value-type="string" table:style-name="ce4">
            <text:p><text:span text:style-name="T1">Mai/21</text:span></text:p>
          </table:table-cell>
          <table:table-cell office:value-type="string" table:style-name="ce5">
            <text:p><text:span text:style-name="T1">Jun/21</text:span></text:p>
          </table:table-cell>
          <table:table-cell office:value-type="string" table:style-name="ce5">
            <text:p><text:span text:style-name="T1">Jul/21</text:span></text:p>
          </table:table-cell>
          <table:table-cell office:value-type="string" table:style-name="ce4">
            <text:p><text:span text:style-name="T1">Ago/21</text:span></text:p>
          </table:table-cell>
          <table:table-cell office:value-type="string" table:style-name="ce4">
            <text:p><text:span text:style-name="T1">Set/21</text:span></text:p>
          </table:table-cell>
          <table:table-cell office:value-type="string" table:style-name="ce4">
            <text:p><text:span text:style-name="T1">Out/21</text:span></text:p>
          </table:table-cell>
          <table:table-cell office:value-type="string" table:style-name="ce5">
            <text:p><text:span text:style-name="T1">Nov/21</text:span></text:p>
          </table:table-cell>
          <table:table-cell office:value-type="string" table:style-name="ce4">
            <text:p><text:span text:style-name="T1">Dez/21</text:span></text:p>
          </table:table-cell>
          <table:table-cell office:value-type="string" table:style-name="ce4">
            <text:p><text:span text:style-name="T1">Jan/22</text:span></text:p>
          </table:table-cell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style-name="ce6">
            <text:p><text:span text:style-name="T1">RECEITAS</text:span><text:span text:style-name="T2"><text:s/></text:span><text:span text:style-name="T1">CORRENTES</text:span><text:span text:style-name="T2"><text:s/></text:span><text:span text:style-name="T1">(I)</text:span></text:p>
            <text:p><text:span text:style-name="T3">Impostos,</text:span><text:span text:style-name="T2"><text:s/></text:span><text:span text:style-name="T3">Taxas</text:span><text:span text:style-name="T2"><text:s/></text:span><text:span text:style-name="T3">e</text:span><text:span text:style-name="T2"><text:s/></text:span><text:span text:style-name="T3">Contribuições</text:span><text:span text:style-name="T2"><text:s/></text:span><text:span text:style-name="T3">de</text:span><text:span text:style-name="T2"><text:s/></text:span><text:span text:style-name="T3">Melhoria</text:span><text:span text:style-name="T2"><text:s/></text:span><text:span text:style-name="T3">IPTU</text:span></text:p>
            <text:p><text:span text:style-name="T3">ISS</text:span><text:span text:style-name="T2"><text:s/></text:span><text:span text:style-name="T3">ITBI</text:span><text:span text:style-name="T2"><text:s/></text:span><text:span text:style-name="T3">IRRF</text:span></text:p>
            <text:p><text:span text:style-name="T3">Outros</text:span><text:span text:style-name="T2"><text:s/></text:span><text:span text:style-name="T3">Impostos,</text:span><text:span text:style-name="T2"><text:s/></text:span><text:span text:style-name="T3">Taxas</text:span><text:span text:style-name="T2"><text:s/></text:span><text:span text:style-name="T3">e</text:span><text:span text:style-name="T2"><text:s/></text:span><text:span text:style-name="T3">Contribuições</text:span><text:span text:style-name="T2"><text:s/></text:span><text:span text:style-name="T3">de</text:span><text:span text:style-name="T2"><text:s/></text:span><text:span text:style-name="T3">Melhoria</text:span><text:span text:style-name="T2"><text:s/></text:span><text:span text:style-name="T3">Contribuições</text:span></text:p>
            <text:p><text:span text:style-name="T3">Receita</text:span><text:span text:style-name="T2"><text:s/></text:span><text:span text:style-name="T3">Patrimonial</text:span></text:p>
            <text:p><text:span text:style-name="T3">Rendimentos</text:span><text:span text:style-name="T2"><text:s/></text:span><text:span text:style-name="T3">de</text:span><text:span text:style-name="T2"><text:s/></text:span><text:span text:style-name="T3">Aplicação</text:span><text:span text:style-name="T2"><text:s/></text:span><text:span text:style-name="T3">Financeira</text:span><text:span text:style-name="T2"><text:s/></text:span><text:span text:style-name="T3">Outras</text:span><text:span text:style-name="T2"><text:s/></text:span><text:span text:style-name="T3">Receitas</text:span><text:span text:style-name="T2"><text:s/></text:span><text:span text:style-name="T3">Patrimoniais</text:span></text:p>
            <text:p><text:span text:style-name="T3">Receita</text:span><text:span text:style-name="T2"><text:s/></text:span><text:span text:style-name="T3">Agropecuária</text:span><text:span text:style-name="T2"><text:s/></text:span><text:span text:style-name="T3">Receita</text:span><text:span text:style-name="T2"><text:s/></text:span><text:span text:style-name="T3">Industrial</text:span><text:span text:style-name="T2"><text:s/></text:span><text:span text:style-name="T3">Receita</text:span><text:span text:style-name="T2"><text:s/></text:span><text:span text:style-name="T3">de</text:span><text:span text:style-name="T2"><text:s/></text:span><text:span text:style-name="T3">Serviços</text:span><text:span text:style-name="T2"><text:s/></text:span><text:span text:style-name="T3">Transferências</text:span><text:span text:style-name="T2"><text:s/></text:span><text:span text:style-name="T3">Correntes</text:span></text:p>
            <text:p><text:span text:style-name="T3">Cota-Parte</text:span><text:span text:style-name="T2"><text:s/></text:span><text:span text:style-name="T3">do</text:span><text:span text:style-name="T2"><text:s/></text:span><text:span text:style-name="T3">FPM</text:span><text:span text:style-name="T2"><text:s/></text:span><text:span text:style-name="T3">Cota-Parte</text:span><text:span text:style-name="T2"><text:s/></text:span><text:span text:style-name="T3">do</text:span><text:span text:style-name="T2"><text:s/></text:span><text:span text:style-name="T3">ICMS</text:span><text:span text:style-name="T2"><text:s/></text:span><text:span text:style-name="T3">Cota-Parte</text:span><text:span text:style-name="T2"><text:s/></text:span><text:span text:style-name="T3">do</text:span><text:span text:style-name="T2"><text:s/></text:span><text:span text:style-name="T3">IPVA</text:span><text:span text:style-name="T2"><text:s/></text:span><text:span text:style-name="T3">Cota-Parte</text:span><text:span text:style-name="T2"><text:s/></text:span><text:span text:style-name="T3">do</text:span><text:span text:style-name="T2"><text:s/></text:span><text:span text:style-name="T3">ITR</text:span></text:p>
            <text:p><text:span text:style-name="T3">Transferências</text:span><text:span text:style-name="T2"><text:s/></text:span><text:span text:style-name="T3">da</text:span><text:span text:style-name="T2"><text:s/></text:span><text:span text:style-name="T3">LC</text:span><text:span text:style-name="T2"><text:s/></text:span><text:span text:style-name="T3">87/1996</text:span><text:span text:style-name="T2"><text:s/></text:span><text:span text:style-name="T3">Transferências</text:span><text:span text:style-name="T2"><text:s/></text:span><text:span text:style-name="T3">da</text:span><text:span text:style-name="T2"><text:s/></text:span><text:span text:style-name="T3">LC</text:span><text:span text:style-name="T2"><text:s/></text:span><text:span text:style-name="T3">61/1989</text:span><text:span text:style-name="T2"><text:s/></text:span><text:span text:style-name="T3">Transferências</text:span><text:span text:style-name="T2"><text:s/></text:span><text:span text:style-name="T3">do</text:span><text:span text:style-name="T2"><text:s/></text:span><text:span text:style-name="T3">FUNDEB</text:span><text:span text:style-name="T2"><text:s/></text:span><text:span text:style-name="T3">Outras</text:span><text:span text:style-name="T2"><text:s/></text:span><text:span text:style-name="T3">Transferências</text:span><text:span text:style-name="T2"><text:s/></text:span><text:span text:style-name="T3">Correntes</text:span></text:p>
            <text:p><text:span text:style-name="T3">Outras</text:span><text:span text:style-name="T2"><text:s/></text:span><text:span text:style-name="T3">Receitas</text:span><text:span text:style-name="T2"><text:s/></text:span><text:span text:style-name="T3">Correntes</text:span><text:span text:style-name="T2"><text:s/></text:span><text:span text:style-name="T3">DEDUÇÕES</text:span><text:span text:style-name="T2"><text:s/></text:span><text:span text:style-name="T3">(II)</text:span></text:p>
            <text:p><text:span text:style-name="T3">Contrib.</text:span><text:span text:style-name="T2"><text:s/></text:span><text:span text:style-name="T3">do</text:span><text:span text:style-name="T2"><text:s/></text:span><text:span text:style-name="T3">Servidor</text:span><text:span text:style-name="T2"><text:s/></text:span><text:span text:style-name="T3">para</text:span><text:span text:style-name="T2"><text:s/></text:span><text:span text:style-name="T3">o</text:span><text:span text:style-name="T2"><text:s/></text:span><text:span text:style-name="T3">Plano</text:span><text:span text:style-name="T2"><text:s/></text:span><text:span text:style-name="T3">de</text:span><text:span text:style-name="T2"><text:s/></text:span><text:span text:style-name="T3">Previdência</text:span><text:span text:style-name="T2"><text:s/></text:span><text:span text:style-name="T3">Compensação</text:span><text:span text:style-name="T2"><text:s/></text:span><text:span text:style-name="T3">Financ.</text:span><text:span text:style-name="T2"><text:s/></text:span><text:span text:style-name="T3">entre</text:span><text:span text:style-name="T2"><text:s/></text:span><text:span text:style-name="T3">Regimes</text:span><text:span text:style-name="T2"><text:s/></text:span><text:span text:style-name="T3">Previdência</text:span></text:p>
            <text:p><text:span text:style-name="T3">Dedução</text:span><text:span text:style-name="T2"><text:s/></text:span><text:span text:style-name="T3">de</text:span><text:span text:style-name="T2"><text:s/></text:span><text:span text:style-name="T3">Receita</text:span><text:span text:style-name="T2"><text:s/></text:span><text:span text:style-name="T3">para</text:span><text:span text:style-name="T2"><text:s/></text:span><text:span text:style-name="T3">Formação</text:span><text:span text:style-name="T2"><text:s/></text:span><text:span text:style-name="T3">do</text:span><text:span text:style-name="T2"><text:s/></text:span><text:span text:style-name="T3">FUNDEB</text:span></text:p>
          </table:table-cell>
          <table:table-cell office:value-type="string" table:style-name="ce7">
            <text:p><text:span text:style-name="T1">10.524.798,46</text:span></text:p>
            <text:p><text:span text:style-name="T3">3.833.249,27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3.833.249,27</text:span></text:p>
            <text:p><text:span text:style-name="T3">-</text:span><text:span text:style-name="T2"><text:s/></text:span><text:span text:style-name="T3">6.112.545,71</text:span></text:p>
            <text:p><text:span text:style-name="T3">41.052,44</text:span></text:p>
            <text:p><text:span text:style-name="T3">6.071.493,27</text:span></text:p>
            <text:p><text:span text:style-name="T3">-</text:span></text:p>
            <text:p><text:span text:style-name="T3">-</text:span><text:span text:style-name="T2"><text:s/></text:span><text:span text:style-name="T3">305.591,29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273.412,19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19.322.459,03</text:span></text:p>
            <text:p><text:span text:style-name="T3">5.249.184,73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5.249.184,73</text:span></text:p>
            <text:p><text:span text:style-name="T3">-</text:span><text:span text:style-name="T2"><text:s/></text:span><text:span text:style-name="T3">13.322.717,78</text:span></text:p>
            <text:p><text:span text:style-name="T3">112.097,89</text:span></text:p>
            <text:p><text:span text:style-name="T3">13.210.619,89</text:span></text:p>
            <text:p><text:span text:style-name="T3">-</text:span></text:p>
            <text:p><text:span text:style-name="T3">-</text:span><text:span text:style-name="T2"><text:s/></text:span><text:span text:style-name="T3">262.930,42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487.626,1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32.744.353,59</text:span></text:p>
            <text:p><text:span text:style-name="T3">26.151.746,91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26.151.746,91</text:span></text:p>
            <text:p><text:span text:style-name="T3">-</text:span><text:span text:style-name="T2"><text:s/></text:span><text:span text:style-name="T3">6.160.195,19</text:span></text:p>
            <text:p><text:span text:style-name="T3">88.701,92</text:span></text:p>
            <text:p><text:span text:style-name="T3">6.071.493,27</text:span></text:p>
            <text:p><text:span text:style-name="T3">-</text:span></text:p>
            <text:p><text:span text:style-name="T3">-</text:span><text:span text:style-name="T2"><text:s/></text:span><text:span text:style-name="T3">205.509,67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226.901,82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9.886.066,30</text:span></text:p>
            <text:p><text:span text:style-name="T3">3.482.818,04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3.482.818,04</text:span></text:p>
            <text:p><text:span text:style-name="T3">-</text:span><text:span text:style-name="T2"><text:s/></text:span><text:span text:style-name="T3">5.871.876,16</text:span></text:p>
            <text:p><text:span text:style-name="T3">149.280,28</text:span></text:p>
            <text:p><text:span text:style-name="T3">5.722.595,88</text:span></text:p>
            <text:p><text:span text:style-name="T3">-</text:span></text:p>
            <text:p><text:span text:style-name="T3">-</text:span><text:span text:style-name="T2"><text:s/></text:span><text:span text:style-name="T3">421.590,29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109.781,81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11.654.202,90</text:span></text:p>
            <text:p><text:span text:style-name="T3">4.703.666,47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4.703.666,47</text:span></text:p>
            <text:p><text:span text:style-name="T3">-</text:span><text:span text:style-name="T2"><text:s/></text:span><text:span text:style-name="T3">6.620.376,27</text:span></text:p>
            <text:p><text:span text:style-name="T3">199.985,61</text:span></text:p>
            <text:p><text:span text:style-name="T3">6.420.390,66</text:span></text:p>
            <text:p><text:span text:style-name="T3">-</text:span></text:p>
            <text:p><text:span text:style-name="T3">-</text:span><text:span text:style-name="T2"><text:s/></text:span><text:span text:style-name="T3">330.160,16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34.380.846,84</text:span></text:p>
            <text:p><text:span text:style-name="T3">27.672.328,41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27.672.328,41</text:span></text:p>
            <text:p><text:span text:style-name="T3">-</text:span><text:span text:style-name="T2"><text:s/></text:span><text:span text:style-name="T3">6.280.693,11</text:span></text:p>
            <text:p><text:span text:style-name="T3">209.199,84</text:span></text:p>
            <text:p><text:span text:style-name="T3">6.071.493,27</text:span></text:p>
            <text:p><text:span text:style-name="T3">-</text:span></text:p>
            <text:p><text:span text:style-name="T3">-</text:span><text:span text:style-name="T2"><text:s/></text:span><text:span text:style-name="T3">282.015,97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145.809,35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12.691.126,08</text:span></text:p>
            <text:p><text:span text:style-name="T3">5.664.784,69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5.664.784,69</text:span></text:p>
            <text:p><text:span text:style-name="T3">-</text:span><text:span text:style-name="T2"><text:s/></text:span><text:span text:style-name="T3">5.945.875,87</text:span></text:p>
            <text:p><text:span text:style-name="T3">223.279,99</text:span></text:p>
            <text:p><text:span text:style-name="T3">5.722.595,88</text:span></text:p>
            <text:p><text:span text:style-name="T3">-</text:span></text:p>
            <text:p><text:span text:style-name="T3">-</text:span><text:span text:style-name="T2"><text:s/></text:span><text:span text:style-name="T3">419.521,13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660.944,39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21.431.453,52</text:span></text:p>
            <text:p><text:span text:style-name="T3">14.177.171,84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14.177.171,84</text:span></text:p>
            <text:p><text:span text:style-name="T3">-</text:span><text:span text:style-name="T2"><text:s/></text:span><text:span text:style-name="T3">6.516.179,34</text:span></text:p>
            <text:p><text:span text:style-name="T3">288.401,89</text:span></text:p>
            <text:p><text:span text:style-name="T3">6.227.777,45</text:span></text:p>
            <text:p><text:span text:style-name="T3">-</text:span></text:p>
            <text:p><text:span text:style-name="T3">-</text:span><text:span text:style-name="T2"><text:s/></text:span><text:span text:style-name="T3">345.402,72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392.699,62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30.651.823,09</text:span></text:p>
            <text:p><text:span text:style-name="T3">29.383.822,84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29.383.822,84</text:span></text:p>
            <text:p><text:span text:style-name="T3">-</text:span><text:span text:style-name="T2"><text:s/></text:span><text:span text:style-name="T3">937.294,17</text:span></text:p>
            <text:p><text:span text:style-name="T3">239.499,39</text:span></text:p>
            <text:p><text:span text:style-name="T3">697.794,78</text:span></text:p>
            <text:p><text:span text:style-name="T3">-</text:span></text:p>
            <text:p><text:span text:style-name="T3">-</text:span><text:span text:style-name="T2"><text:s/></text:span><text:span text:style-name="T3">248.494,0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82.212,08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24.018.045,76</text:span></text:p>
            <text:p><text:span text:style-name="T3">10.801.640,85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10.801.640,85</text:span></text:p>
            <text:p><text:span text:style-name="T3">-</text:span><text:span text:style-name="T2"><text:s/></text:span><text:span text:style-name="T3">12.517.595,69</text:span></text:p>
            <text:p><text:span text:style-name="T3">374.609,15</text:span></text:p>
            <text:p><text:span text:style-name="T3">12.142.986,54</text:span></text:p>
            <text:p><text:span text:style-name="T3">-</text:span></text:p>
            <text:p><text:span text:style-name="T3">-</text:span><text:span text:style-name="T2"><text:s/></text:span><text:span text:style-name="T3">266.387,61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432.421,61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15.734.745,14</text:span></text:p>
            <text:p><text:span text:style-name="T3">6.559.642,11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6.559.642,11</text:span></text:p>
            <text:p><text:span text:style-name="T3">-</text:span><text:span text:style-name="T2"><text:s/></text:span><text:span text:style-name="T3">8.491.338,67</text:span></text:p>
            <text:p><text:span text:style-name="T3">584.099,15</text:span></text:p>
            <text:p><text:span text:style-name="T3">7.907.239,52</text:span></text:p>
            <text:p><text:span text:style-name="T3">-</text:span></text:p>
            <text:p><text:span text:style-name="T3">-</text:span><text:span text:style-name="T2"><text:s/></text:span><text:span text:style-name="T3">343.768,95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339.995,41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31.822.775,52</text:span></text:p>
            <text:p><text:span text:style-name="T3">23.897.722,26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23.897.722,26</text:span></text:p>
            <text:p><text:span text:style-name="T3">-</text:span><text:span text:style-name="T2"><text:s/></text:span><text:span text:style-name="T3">7.721.995,90</text:span></text:p>
            <text:p><text:span text:style-name="T3">459.102,01</text:span></text:p>
            <text:p><text:span text:style-name="T3">7.262.893,89</text:span></text:p>
            <text:p><text:span text:style-name="T3">-</text:span></text:p>
            <text:p><text:span text:style-name="T3">-</text:span><text:span text:style-name="T2"><text:s/></text:span><text:span text:style-name="T3">198.024,53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5.032,83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254.862.696,23</text:span></text:p>
            <text:p><text:span text:style-name="T3">161.577.778,42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161.577.778,42</text:span></text:p>
            <text:p><text:span text:style-name="T3">-</text:span><text:span text:style-name="T2"><text:s/></text:span><text:span text:style-name="T3">86.498.683,86</text:span></text:p>
            <text:p><text:span text:style-name="T3">2.969.309,56</text:span></text:p>
            <text:p><text:span text:style-name="T3">83.529.374,30</text:span></text:p>
            <text:p><text:span text:style-name="T3">-</text:span></text:p>
            <text:p><text:span text:style-name="T3">-</text:span><text:span text:style-name="T2"><text:s/></text:span><text:span text:style-name="T3">3.629.396,74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3.156.837,21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233.104.639,00</text:span></text:p>
            <text:p><text:span text:style-name="T3">145.631.803,0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145.631.803,00</text:span></text:p>
            <text:p><text:span text:style-name="T3">-</text:span><text:span text:style-name="T2"><text:s/></text:span><text:span text:style-name="T3">77.582.832,00</text:span></text:p>
            <text:p><text:span text:style-name="T3">1.884.072,00</text:span></text:p>
            <text:p><text:span text:style-name="T3">75.698.760,00</text:span></text:p>
            <text:p><text:span text:style-name="T3">-</text:span></text:p>
            <text:p><text:span text:style-name="T3">-</text:span><text:span text:style-name="T2"><text:s/></text:span><text:span text:style-name="T3">9.728.004,0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162.000,0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<text:span text:style-name="T1">RECEITA</text:span><text:span text:style-name="T2"><text:s/></text:span><text:span text:style-name="T1">CORRENTE</text:span><text:span text:style-name="T2"><text:s/></text:span><text:span text:style-name="T1">LÍQUIDA</text:span><text:span text:style-name="T2"><text:s/></text:span><text:span text:style-name="T1">(III)</text:span><text:span text:style-name="T2"><text:s/></text:span><text:span text:style-name="T1">=</text:span><text:span text:style-name="T2"><text:s/></text:span><text:span text:style-name="T1">(I</text:span><text:span text:style-name="T2"><text:s/></text:span><text:span text:style-name="T1">-</text:span><text:span text:style-name="T2"><text:s/></text:span><text:span text:style-name="T1">II)</text:span></text:p>
          </table:table-cell>
          <table:table-cell office:value-type="float" office:value="10524798.460000001" table:style-name="ce9">
            <text:p>10.524.798,46</text:p>
          </table:table-cell>
          <table:table-cell office:value-type="float" office:value="19322459.030000001" table:style-name="ce9">
            <text:p>19.322.459,03</text:p>
          </table:table-cell>
          <table:table-cell office:value-type="float" office:value="32744353.59" table:style-name="ce9">
            <text:p>32.744.353,59</text:p>
          </table:table-cell>
          <table:table-cell office:value-type="float" office:value="9886066.3000000007" table:style-name="ce9">
            <text:p>9.886.066,30</text:p>
          </table:table-cell>
          <table:table-cell office:value-type="float" office:value="11654202.9" table:style-name="ce10">
            <text:p>11.654.202,90</text:p>
          </table:table-cell>
          <table:table-cell office:value-type="float" office:value="34380846.840000004" table:style-name="ce9">
            <text:p>34.380.846,84</text:p>
          </table:table-cell>
          <table:table-cell office:value-type="float" office:value="12691126.08" table:style-name="ce9">
            <text:p>12.691.126,08</text:p>
          </table:table-cell>
          <table:table-cell office:value-type="float" office:value="21431453.52" table:style-name="ce9">
            <text:p>21.431.453,52</text:p>
          </table:table-cell>
          <table:table-cell office:value-type="float" office:value="30651823.09" table:style-name="ce9">
            <text:p>30.651.823,09</text:p>
          </table:table-cell>
          <table:table-cell office:value-type="float" office:value="24018045.760000002" table:style-name="ce10">
            <text:p>24.018.045,76</text:p>
          </table:table-cell>
          <table:table-cell office:value-type="float" office:value="15734745.140000001" table:style-name="ce9">
            <text:p>15.734.745,14</text:p>
          </table:table-cell>
          <table:table-cell office:value-type="float" office:value="31822775.52" table:style-name="ce9">
            <text:p>31.822.775,52</text:p>
          </table:table-cell>
          <table:table-cell office:value-type="float" office:value="254862696.22999999" table:style-name="ce11">
            <text:p>254.862.696,23</text:p>
          </table:table-cell>
          <table:table-cell office:value-type="float" office:value="233104639" table:style-name="ce9">
            <text:p>233.104.639,00</text:p>
          </table:table-cell>
          <table:table-cell table:number-columns-repeated="16369"/>
        </table:table-row>
        <table:table-row table:number-rows-repeated="1048572" table:style-name="ro2">
          <table:table-cell table:number-columns-repeated="16384"/>
        </table:table-row>
      </table:table>
      <table:table table:name="Table_4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3">
          <table:table-cell office:value-type="string" table:style-name="ce3">
            <text:p><text:span text:style-name="T3">FONTE:</text:span><text:span text:style-name="T2"><text:s/></text:span><text:span text:style-name="T3">Sistema</text:span><text:span text:style-name="T2"><text:s/></text:span><text:span text:style-name="T3">SOF,</text:span><text:span text:style-name="T2"><text:s/></text:span><text:span text:style-name="T3">FMLU.</text:span><text:span text:style-name="T2"><text:s/></text:span><text:span text:style-name="T3">15/02/2022.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5" table:style-name="ta1">
        <table:table-column table:style-name="co8" table:default-cell-style-name="ce1"/>
        <table:table-column table:style-name="co9" table:default-cell-style-name="ce1"/>
        <table:table-column table:style-name="co2" table:number-columns-repeated="16382" table:default-cell-style-name="ce1"/>
        <table:table-row table:style-name="ro6">
          <table:table-cell office:value-type="string" table:style-name="ce2">
            <text:p><text:span text:style-name="T4">Paulo</text:span><text:span text:style-name="T5"><text:s/></text:span><text:span text:style-name="T4">César</text:span><text:span text:style-name="T5"><text:s/></text:span><text:span text:style-name="T4">Martins</text:span></text:p>
            <text:p><text:span text:style-name="T4">Coordenador</text:span><text:span text:style-name="T5"><text:s/></text:span><text:span text:style-name="T4">de</text:span><text:span text:style-name="T5"><text:s/></text:span><text:span text:style-name="T4">Programa</text:span><text:span text:style-name="T5"><text:s/></text:span><text:span text:style-name="T4">I</text:span><text:span text:style-name="T5"><text:s/></text:span><text:span text:style-name="T4">CRCSP288022/O-2</text:span></text:p>
          </table:table-cell>
          <table:table-cell office:value-type="string" table:style-name="ce2">
            <text:p><text:span text:style-name="T4">Fábio</text:span><text:span text:style-name="T5"><text:s/></text:span><text:span text:style-name="T4">Brisotti</text:span><text:span text:style-name="T5"><text:s/></text:span><text:span text:style-name="T4">da</text:span><text:span text:style-name="T5"><text:s/></text:span><text:span text:style-name="T4">Silva</text:span><text:span text:style-name="T5"><text:s text:c="147"/></text:span><text:span text:style-name="T4">Ricardo</text:span><text:span text:style-name="T5"><text:s/></text:span><text:span text:style-name="T4">Ezequiel</text:span><text:span text:style-name="T5"><text:s/></text:span><text:span text:style-name="T4">Torres</text:span></text:p>
            <text:p><text:span text:style-name="T4">Superintendente</text:span><text:span text:style-name="T5"><text:s/></text:span><text:span text:style-name="T4">Administrativo</text:span><text:span text:style-name="T5"><text:s/></text:span><text:span text:style-name="T4">e</text:span><text:span text:style-name="T5"><text:s/></text:span><text:span text:style-name="T4">Financeiro</text:span><text:span text:style-name="T5"><text:s text:c="139"/></text:span><text:span text:style-name="T4">Presidente</text:span></text:p>
            <text:p><text:span text:style-name="T4">SP</text:span><text:span text:style-name="T5"><text:s/></text:span><text:span text:style-name="T4">-</text:span><text:span text:style-name="T5"><text:s/></text:span><text:span text:style-name="T4">Regula</text:span><text:span text:style-name="T5"><text:s text:c="166"/></text:span><text:span text:style-name="T4">SP</text:span><text:span text:style-name="T5"><text:s/></text:span><text:span text:style-name="T4">-</text:span><text:span text:style-name="T5"><text:s/></text:span><text:span text:style-name="T4">Regula</text:span></text:p>
          </table:table-cell>
          <table:table-cell table:number-columns-repeated="16382"/>
        </table:table-row>
        <table:table-row table:number-rows-repeated="1048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dc:title>AnexosMDF_ParteIIIRREO_8edicao Bimestral - DEZ-2021</dc:title>
    <meta:initial-creator>d713771</meta:initial-creator>
    <dc:creator>Paulo Cesar Martins</dc:creator>
    <meta:creation-date>2023-07-20T13:02:27Z</meta:creation-date>
    <dc:date>2023-07-20T13:03:09Z</dc:date>
  </office:meta>
</office:document-meta>
</file>